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4ffe59" style:text-blinking="false" fo:background-color="transparent" style:font-weight-asian="normal" style:font-weight-complex="normal"/>
    </style:style>
    <style:style style:name="P4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571dc" officeooo:paragraph-rsid="0051b3e6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62dddd" officeooo:paragraph-rsid="0062dddd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62dddd" officeooo:paragraph-rsid="006498be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list-style-name="L1" style:master-page-name="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5740ea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Text_20_body" style:list-style-name="L1" style:master-page-name="Standard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4ffe59" officeooo:paragraph-rsid="005958f9" style:text-blinking="false" fo:background-color="transparent" style:font-weight-asian="bold" style:font-weight-complex="bold" fo:hyphenate="false" fo:hyphenation-remain-char-count="2" fo:hyphenation-push-char-count="2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ffdc2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4ffe59" style:text-blinking="false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b3479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cec77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ee7bc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ffdc2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60bb26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4ffe59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cec77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ee7bc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ffdc2" style:text-blinking="fals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b3479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05b3479" style:text-blinking="false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officeooo:rsid="005958f9"/>
    </style:style>
    <style:style style:name="T14" style:family="text">
      <style:text-properties officeooo:rsid="0060bb26"/>
    </style:style>
    <style:style style:name="T15" style:family="text">
      <style:text-properties style:font-name="Verdana2" fo:font-weight="normal" officeooo:rsid="007bf8fa" style:font-name-asian="Verdana3" style:font-name-complex="Verdana3"/>
    </style:style>
    <style:style style:name="T16" style:family="text">
      <style:text-properties style:font-name="Verdana2" fo:font-weight="normal" officeooo:rsid="004ffe59" style:font-name-asian="Verdana3" style:font-name-complex="Verdana3"/>
    </style:style>
    <style:style style:name="T17" style:family="text">
      <style:text-properties style:font-name="Verdana2" fo:font-weight="normal" officeooo:rsid="0080e5e1" style:font-name-asian="Verdana3" style:font-name-complex="Verdana3"/>
    </style:style>
    <style:style style:name="T18" style:family="text">
      <style:text-properties style:font-name="Verdana2" fo:font-weight="normal" officeooo:rsid="005571dc" style:font-name-asian="Verdana3" style:font-name-complex="Verdan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90113016" text:style-name="L1">
        <text:list-header>
          <text:p text:style-name="P8"><text:s/>Diputadas y Diputados de Santa Fe:</text:p>
          <text:p text:style-name="P9"><text:span text:style-name="T1">La Comisión de Obras y Servicios Públicos ha considerado el Proyecto de Comunicación, </text:span><text:span text:style-name="T7">Nº38</text:span><text:span text:style-name="T8">4</text:span><text:span text:style-name="T9">25</text:span><text:span text:style-name="T8"> D</text:span><text:span text:style-name="T10">C</text:span><text:span text:style-name="T8">- FP – PS, </text:span><text:span text:style-name="T4">del </text:span><text:span text:style-name="T5">Diputado GARIBAY,</text:span><text:span text:style-name="T3">por el cual se solicita disponga evaluar otorgar un subsidio extraordinario, por única vez, en el marco de la pandemia por coronavirus covid-19, a las </text:span><text:span text:style-name="T6">C</text:span><text:span text:style-name="T3">ooperativas </text:span><text:span text:style-name="T6">P</text:span><text:span text:style-name="T3">restadoras del </text:span><text:span text:style-name="T6">S</text:span><text:span text:style-name="T3">ervicio </text:span><text:span text:style-name="T6">P</text:span><text:span text:style-name="T3">úblico de </text:span><text:span text:style-name="T6">P</text:span><text:span text:style-name="T3">rovisión de </text:span><text:span text:style-name="T6">A</text:span><text:span text:style-name="T3">gua </text:span><text:span text:style-name="T6">P</text:span><text:span text:style-name="T3">otable y </text:span><text:span text:style-name="T6">D</text:span><text:span text:style-name="T3">esagües </text:span><text:span text:style-name="T6">C</text:span><text:span text:style-name="T3">loacales que operen en el ámbito de la </text:span><text:span text:style-name="T6">P</text:span><text:span text:style-name="T3">rovincia</text:span><text:span text:style-name="T8"> </text:span><text:span text:style-name="T12">; y</text:span><text:span text:style-name="T11">, por las ra</text:span><text:span text:style-name="T2">zones expuestas en los fundamentos y las que podrá dar el miembro informante, habiendo realizado modificación de forma, esta comisión aconseja la aprobación del siguiente texto.</text:span></text:p>
        </text:list-header>
      </text:list>
      <text:p text:style-name="P3"/>
      <text:list xml:id="list112437882622868" text:continue-numbering="true" text:style-name="L1">
        <text:list-header>
          <text:p text:style-name="P4">PROYECTO DE <text:span text:style-name="T13">COMUNICACIÓN</text:span></text:p>
          <text:p text:style-name="P7">La <text:span text:style-name="T14">Cámara</text:span> de Diputados de la Provincia vería con agrado que el Poder Ejecutivo, por intermedio del organismo que corresponda, disponga evaluar la entrega de un subsidio extraordinario, por <text:span text:style-name="T14">única</text:span> vez, en el marco de la Pandemia por Coronavirus Covid-19, a las Cooperativas prestadoras del Servicio <text:span text:style-name="T14">Público</text:span> de <text:span text:style-name="T14">Provisión</text:span> de <text:span text:style-name="T14">A</text:span>gua <text:span text:style-name="T14">P</text:span>otable y <text:span text:style-name="T14">Desagües</text:span> <text:span text:style-name="T14">C</text:span>loacales que operen en el <text:span text:style-name="T14">ámbito</text:span> de la Provincia de Santa Fe, destinado a garantizar la sostenibilidad del servicio.</text:p>
          <text:p text:style-name="P5">FECHA, 20 DE MAYO 2020</text:p>
          <text:p text:style-name="P6">FIRMANTES: <text:span text:style-name="T15">Clara </text:span><text:span text:style-name="T16">GARCÍA</text:span><text:span text:style-name="T15">, Amalia GRANATA </text:span><text:span text:style-name="T17">Rosana BELLATTI</text:span><text:span text:style-name="T15"> y los Sres. Diputados José GARIBAY, Rubén GIUSTINIANI, Alejandro BOSCAROL, Marcelo </text:span><text:span text:style-name="T16">GONZÁLEZ</text:span><text:span text:style-name="T15">, Oscar MARTÍNEZ </text:span><text:span text:style-name="T18">,</text:span><text:span text:style-name="T17">Sergio BASILE </text:span><text:span text:style-name="T18">y </text:span><text:span text:style-name="T17">Walter</text:span><text:span text:style-name="T18"> GHIONE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1:24:37.607457348</dc:date>
    <meta:editing-cycles>105</meta:editing-cycles>
    <meta:editing-duration>PT5H58M35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29" meta:character-count="1491" meta:non-whitespace-character-count="1265"/>
  </office:meta>
</office:document-meta>
</file>